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text-autospace="none"/>
      <style:text-properties officeooo:paragraph-rsid="001f7923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.953cm" style:auto-text-indent="false" style:text-autospace="none"/>
      <style:text-properties style:font-name="Times New Roman" fo:font-size="13pt" officeooo:paragraph-rsid="001f7923" style:font-size-asian="13pt" style:font-name-complex="Times New Roman" style:font-size-complex="13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 style:text-autospace="none"/>
      <style:text-properties style:font-name="Times New Roman" fo:font-size="13pt" officeooo:paragraph-rsid="001f7923" style:font-size-asian="13pt" style:font-name-complex="Times New Roman" style:font-size-complex="13pt"/>
    </style:style>
    <style:style style:name="P4" style:family="paragraph" style:parent-style-name="Standard">
      <style:paragraph-properties fo:margin-left="3.747cm" fo:margin-right="0cm" fo:margin-top="0cm" fo:margin-bottom="0cm" loext:contextual-spacing="false" fo:line-height="100%" fo:text-align="justify" style:justify-single-word="false" fo:orphans="0" fo:widows="0" fo:text-indent="1.249cm" style:auto-text-indent="false" style:text-autospace="none"/>
      <style:text-properties style:font-name="Times New Roman" fo:font-size="13pt" officeooo:paragraph-rsid="001f7923" style:font-size-asian="13pt" style:font-name-complex="Times New Roman" style:font-size-complex="13pt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Инструкция</text:p>
      <text:p text:style-name="P3">по заполнению заявления застрахованного лица о переходе из одного негосударственного пенсионного фонда в другой негосударственный пенсионный фонд</text:p>
      <text:p text:style-name="P4">(для подачи заявлений через МФЦ)</text:p>
      <text:p text:style-name="P4"/>
      <text:p text:style-name="P1"><text:span text:style-name="T1">1. </text:span><text:a xlink:type="simple" xlink:href="#Par801" text:style-name="Internet_20_link" text:visited-style-name="Visited_20_Internet_20_Link"><text:span text:style-name="T1">Форма</text:span></text:a><text:span text:style-name="T1"> заявления застрахованного лица о переходе из одного негосударственного пенсионного фонда в другой негосударственный пенсионный фонд (далее - заявление) заполняется застрахованным лицом в одном экземпляре.</text:span></text:p>
      <text:p text:style-name="P1"><text:span text:style-name="T1">2. </text:span><text:a xlink:type="simple" xlink:href="#Par801" text:style-name="Internet_20_link" text:visited-style-name="Visited_20_Internet_20_Link"><text:span text:style-name="T1">Заявление</text:span></text:a><text:span text:style-name="T1"> заполняется разборчиво от руки или с использованием технических средств (пишущей машины, компьютера), за исключением строк </text:span><text:a xlink:type="simple" xlink:href="#Par805" text:style-name="Internet_20_link" text:visited-style-name="Visited_20_Internet_20_Link"><text:span text:style-name="T1">«фамилия, имя, отчество</text:span></text:a><text:span text:style-name="T1">», </text:span><text:a xlink:type="simple" xlink:href="#Par843" text:style-name="Internet_20_link" text:visited-style-name="Visited_20_Internet_20_Link"><text:span text:style-name="T1">«подпись застрахованного лица</text:span></text:a><text:span text:style-name="T1">» и поля «</text:span><text:a xlink:type="simple" xlink:href="#Par844" text:style-name="Internet_20_link" text:visited-style-name="Visited_20_Internet_20_Link"><text:span text:style-name="T1">дата заполнения</text:span></text:a><text:span text:style-name="T1"> заявления», которые заполняются от руки.</text:span></text:p>
      <text:p text:style-name="P1"><text:span text:style-name="T1">3. При заполнении </text:span><text:a xlink:type="simple" xlink:href="#Par801" text:style-name="Internet_20_link" text:visited-style-name="Visited_20_Internet_20_Link"><text:span text:style-name="T1">заявления</text:span></text:a><text:span text:style-name="T1"> не рекомендуется использовать чернила (пасту) красного и зеленого цвета.</text:span></text:p>
      <text:p text:style-name="P1"><text:span text:style-name="T1">4. В </text:span><text:a xlink:type="simple" xlink:href="#Par801" text:style-name="Internet_20_link" text:visited-style-name="Visited_20_Internet_20_Link"><text:span text:style-name="T1">адресной части</text:span></text:a><text:span text:style-name="T1"> заявления указывается наименование территориального органа Пенсионного фонда Российской Федерации, в который застрахованным лицом подается (направляется) заявление.</text:span></text:p>
      <text:p text:style-name="P1"><text:span text:style-name="T1">5. В </text:span><text:a xlink:type="simple" xlink:href="#Par805" text:style-name="Internet_20_link" text:visited-style-name="Visited_20_Internet_20_Link"><text:span text:style-name="T1">строках</text:span></text:a><text:span text:style-name="T1"> «фамилия, имя, отчество» построчно указываются фамилия, имя, отчество (в случае его наличия) застрахованного лица в именительном падеже без сокращений в соответствии с документом, удостоверяющим личность, и со страховым свидетельством обязательного пенсионного страхования &lt;*&gt;.</text:span></text:p>
      <text:p text:style-name="P1"><text:bookmark text:name="Par936"/><text:span text:style-name="T1">6. В </text:span><text:a xlink:type="simple" xlink:href="#Par811" text:style-name="Internet_20_link" text:visited-style-name="Visited_20_Internet_20_Link"><text:span text:style-name="T1">поле</text:span></text:a><text:span text:style-name="T1"> «число, месяц, год рождения» указываются число, месяц и год рождения застрахованного лица в соответствии с документом, удостоверяющим личность, и со страховым </text:span><text:a xlink:type="simple" xlink:href="#Par936" text:style-name="Internet_20_link" text:visited-style-name="Visited_20_Internet_20_Link"><text:span text:style-name="T1">свидетельством</text:span></text:a><text:span text:style-name="T1"> обязательного пенсионного страхования &lt;*&gt;.</text:span></text:p>
      <text:p text:style-name="P1"><text:span text:style-name="T1">7. В </text:span><text:a xlink:type="simple" xlink:href="#Par811" text:style-name="Internet_20_link" text:visited-style-name="Visited_20_Internet_20_Link"><text:span text:style-name="T1">поле</text:span></text:a><text:span text:style-name="T1"> «пол: муж. жен.» в соответствующем квадрате символом «X» отмечается пол застрахованного лица в соответствии со страховым свидетельством обязательного пенсионного страхования &lt;*&gt;.</text:span></text:p>
      <text:p text:style-name="P1"><text:span text:style-name="T1">8. В </text:span><text:a xlink:type="simple" xlink:href="#Par817" text:style-name="Internet_20_link" text:visited-style-name="Visited_20_Internet_20_Link"><text:span text:style-name="T1">поле</text:span></text:a><text:span text:style-name="T1"> «номер страхового свидетельства обязательного пенсионного страхования» указывается номер страхового свидетельства в соответствии со страховым </text:span><text:a xlink:type="simple" xlink:href="#Par936" text:style-name="Internet_20_link" text:visited-style-name="Visited_20_Internet_20_Link"><text:span text:style-name="T1">свидетельством</text:span></text:a><text:span text:style-name="T1"> обязательного пенсионного страхования застрахованного лица &lt;*&gt;.</text:span></text:p>
      <text:p text:style-name="P2">--------------------------------</text:p>
      <text:p text:style-name="P1"><text:span text:style-name="T1">&lt;*&gt; В случае отсутствия страхового </text:span><text:a xlink:type="simple" xlink:href="consultantplus://offline/ref=513CA3F665D74083E78FACE6DBCC69E44F9739E9B5B2CA5A597310FFA5FD10A72352E05E319710943534F" text:style-name="Internet_20_link" text:visited-style-name="Visited_20_Internet_20_Link"><text:span text:style-name="T1">свидетельства</text:span></text:a><text:span text:style-name="T1"> обязательного пенсионного страхования сведения указываются в соответствии с документом, выданным территориальным органом Пенсионного фонда Российской Федерации, в котором указан номер страхового свидетельства обязательного пенсионного страхования.</text:span></text:p>
      <text:p text:style-name="P2"/>
      <text:p text:style-name="P1"><text:span text:style-name="T1">9. В </text:span><text:a xlink:type="simple" xlink:href="#Par828" text:style-name="Internet_20_link" text:visited-style-name="Visited_20_Internet_20_Link"><text:span text:style-name="T1">строке</text:span></text:a><text:span text:style-name="T1"> «наименование негосударственного пенсионного фонда» указывается полное или сокращенное наименование негосударственного пенсионного фонда в соответствии с его учредительными документами в именительном падеже.</text:span></text:p>
      <text:p text:style-name="P1"><text:span text:style-name="T1">10. В </text:span><text:a xlink:type="simple" xlink:href="#Par831" text:style-name="Internet_20_link" text:visited-style-name="Visited_20_Internet_20_Link"><text:span text:style-name="T1">поле</text:span></text:a><text:span text:style-name="T1"> «ИНН негосударственного пенсионного фонда» указывается идентификационный номер налогоплательщика негосударственного пенсионного фонда, выбранного застрахованным лицом.</text:span></text:p>
      <text:p text:style-name="P1"><text:span text:style-name="T1">11. В </text:span><text:a xlink:type="simple" xlink:href="#Par844" text:style-name="Internet_20_link" text:visited-style-name="Visited_20_Internet_20_Link"><text:span text:style-name="T1">поле</text:span></text:a><text:span text:style-name="T1"> «дата заполнения заявления» от руки указывается дата заполнения заявления.</text:span></text:p>
      <text:p text:style-name="P1"><text:span text:style-name="T1">12. В </text:span><text:a xlink:type="simple" xlink:href="#Par843" text:style-name="Internet_20_link" text:visited-style-name="Visited_20_Internet_20_Link"><text:span text:style-name="T1">строке</text:span></text:a><text:span text:style-name="T1"> «подпись застрахованного лица» застрахованное лицо лично </text:span><text:soft-page-break/><text:span text:style-name="T1">проставляет подпись, которой заверяется правильность указанных в заявлении сведений.</text:span></text:p>
      <text:p text:style-name="P2">Застрахованное лицо проставляет личную подпись и дату заполнения заявления в присутствии работника территориального органа Пенсионного фонда Российской или уполномоченного лица органа (организации), с которым Пенсионным фондом Российской Федерации заключено соглашение о взаимном удостоверении подписей.</text:p>
      <text:p text:style-name="P1"><text:span text:style-name="T1">13. Поля «</text:span><text:a xlink:type="simple" xlink:href="#Par851" text:style-name="Internet_20_link" text:visited-style-name="Visited_20_Internet_20_Link"><text:span text:style-name="T1">Служебные отметки</text:span></text:a><text:span text:style-name="T1"> Пенсионного фонда Российской Федерации», «</text:span><text:a xlink:type="simple" xlink:href="#Par851" text:style-name="Internet_20_link" text:visited-style-name="Visited_20_Internet_20_Link"><text:span text:style-name="T1">Место удостоверительной</text:span></text:a><text:span text:style-name="T1"> надписи» застрахованным лицом не заполняются.</text:span></text:p>
      <text:p text:style-name="P1"><text:span text:style-name="T1">14. При составлении </text:span><text:a xlink:type="simple" xlink:href="#Par801" text:style-name="Internet_20_link" text:visited-style-name="Visited_20_Internet_20_Link"><text:span text:style-name="T1">заявления</text:span></text:a><text:span text:style-name="T1"> исправления не допускаютс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6T14:40:03.376000000</meta:creation-date>
    <dc:date>2015-01-16T14:41:31.059000000</dc:date>
    <meta:editing-duration>PT1M27S</meta:editing-duration>
    <meta:editing-cycles>1</meta:editing-cycles>
    <meta:document-statistic meta:table-count="0" meta:image-count="0" meta:object-count="0" meta:page-count="2" meta:paragraph-count="20" meta:word-count="386" meta:character-count="3338" meta:non-whitespace-character-count="2972"/>
    <meta:generator>LibreOffice/4.3.4.1$Windows_x86 LibreOffice_project/bc356b2f991740509f321d70e4512a6a54c5f243</meta:generator>
  </office:meta>
</office:document-meta>
</file>