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style:font-name="Times New Roman" fo:font-size="13pt" officeooo:paragraph-rsid="001f2f58" style:font-size-asian="13pt" style:font-name-complex="Times New Roman" style:font-size-complex="13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 style:text-autospace="none"/>
      <style:text-properties style:font-name="Times New Roman" fo:font-size="13pt" officeooo:paragraph-rsid="001f2f58" style:font-size-asian="13pt" style:font-name-complex="Times New Roman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officeooo:paragraph-rsid="001f2f58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3pt" officeooo:paragraph-rsid="001f2f58" style:font-size-asian="13pt" style:font-name-complex="Times New Roman" style:font-size-complex="13pt" style:font-weight-complex="bold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струкция </text:p>
      <text:p text:style-name="P4">по заполнению формы заявления застрахованного лица о переходе из негосударственного пенсионного фонда в Пенсионный фонд Российской Федерации</text:p>
      <text:p text:style-name="P2">(для подачи заявления через МФЦ)</text:p>
      <text:p text:style-name="P1"/>
      <text:p text:style-name="P1">1. Заявление застрахованного лица о переходе из негосударственного пенсионного фонда в Пенсионный фонд Российской Федерации (далее - заявление) составляется застрахованным лицом в одном экземпляре.</text:p>
      <text:p text:style-name="P3"><text:span text:style-name="T1">Допускается составление </text:span><text:a xlink:type="simple" xlink:href="#Par38" text:style-name="Internet_20_link" text:visited-style-name="Visited_20_Internet_20_Link"><text:span text:style-name="T1">заявления</text:span></text:a><text:span text:style-name="T1"> не на бланке, а в простой письменной форме с соблюдением установленной формы заявления.</text:span></text:p>
      <text:p text:style-name="P3"><text:span text:style-name="T1">2. Бланк </text:span><text:a xlink:type="simple" xlink:href="#Par38" text:style-name="Internet_20_link" text:visited-style-name="Visited_20_Internet_20_Link"><text:span text:style-name="T1">заявления</text:span></text:a><text:span text:style-name="T1"> заполняется от руки (разборчиво) или с использованием технических средств (пишущей машины, компьютера). При заполнении бланка заявления, выполненного с использованием технических средств, поля «фамилия, имя, отчество», «подпись застрахованного лица» и «дата заполнения заявления» заполняются от руки.</text:span></text:p>
      <text:p text:style-name="P3"><text:span text:style-name="T1">3. </text:span><text:a xlink:type="simple" xlink:href="#Par38" text:style-name="Internet_20_link" text:visited-style-name="Visited_20_Internet_20_Link"><text:span text:style-name="T1">Заявление</text:span></text:a><text:span text:style-name="T1"> не рекомендуется составлять, используя чернила (пасту) красного и зеленого цвета.</text:span></text:p>
      <text:p text:style-name="P3"><text:span text:style-name="T1">4. При составлении </text:span><text:a xlink:type="simple" xlink:href="#Par38" text:style-name="Internet_20_link" text:visited-style-name="Visited_20_Internet_20_Link"><text:span text:style-name="T1">заявления</text:span></text:a><text:span text:style-name="T1">:</text:span></text:p>
      <text:p text:style-name="P3"><text:span text:style-name="T1">в </text:span><text:a xlink:type="simple" xlink:href="#Par34" text:style-name="Internet_20_link" text:visited-style-name="Visited_20_Internet_20_Link"><text:span text:style-name="T1">адресной части</text:span></text:a><text:span text:style-name="T1"> заявления указывается наименование территориального органа Пенсионного фонда Российской Федерации, в который застрахованным лицом подается (направляется) заявление;</text:span></text:p>
      <text:p text:style-name="P3"><text:span text:style-name="T1">в </text:span><text:a xlink:type="simple" xlink:href="#Par42" text:style-name="Internet_20_link" text:visited-style-name="Visited_20_Internet_20_Link"><text:span text:style-name="T1">строках</text:span></text:a><text:span text:style-name="T1"> «фамилия, имя, отчество (при наличии)» указываются фамилия, имя, отчество застрахованного лица в именительном падеже, без сокращений, в соответствии с документом, удостоверяющим личность, и со страховым свидетельством обязательного пенсионного страхования &lt;*&gt;;</text:span></text:p>
      <text:p text:style-name="P3"><text:span text:style-name="T1">в </text:span><text:a xlink:type="simple" xlink:href="#Par46" text:style-name="Internet_20_link" text:visited-style-name="Visited_20_Internet_20_Link"><text:span text:style-name="T1">поле</text:span></text:a><text:span text:style-name="T1"> «число, месяц, год рождения» указываются число, месяц и год рождения застрахованного лица в соответствии с документом, удостоверяющим личность, и со страховым свидетельством обязательного пенсионного страхования &lt;*&gt;;</text:span></text:p>
      <text:p text:style-name="P3"><text:span text:style-name="T1">в </text:span><text:a xlink:type="simple" xlink:href="#Par49" text:style-name="Internet_20_link" text:visited-style-name="Visited_20_Internet_20_Link"><text:span text:style-name="T1">поле</text:span></text:a><text:span text:style-name="T1"> «Пол: мужской, женский» пол застрахованного лица отмечается в соответствии со страховым свидетельством обязательного пенсионного страхования &lt;*&gt; символом «X» в соответствующем квадрате;</text:span></text:p>
      <text:p text:style-name="P3"><text:span text:style-name="T1">в </text:span><text:a xlink:type="simple" xlink:href="#Par57" text:style-name="Internet_20_link" text:visited-style-name="Visited_20_Internet_20_Link"><text:span text:style-name="T1">поле</text:span></text:a><text:span text:style-name="T1"> «номер страхового свидетельства обязательного пенсионного страхования» указывается номер страхового свидетельства в соответствии с имеющимся у застрахованного лица страховым свидетельством обязательного пенсионного страхования &lt;*&gt;;</text:span></text:p>
      <text:p text:style-name="P1">--------------------------------</text:p>
      <text:p text:style-name="P1">&lt;*&gt; В случае отсутствия страхового свидетельства обязательного пенсионного страхования сведения указываются в соответствии с документом, выданным территориальным органом Пенсионного фонда Российской Федерации, в котором указан номер страхового свидетельства обязательного пенсионного страхования.</text:p>
      <text:p text:style-name="P3"><text:span text:style-name="T1">в </text:span><text:a xlink:type="simple" xlink:href="#Par65" text:style-name="Internet_20_link" text:visited-style-name="Visited_20_Internet_20_Link"><text:span text:style-name="T1">строке</text:span></text:a><text:span text:style-name="T1"> «наименование негосударственного пенсионного фонда» указывается полное или краткое наименование негосударственного пенсионного фонда в соответствии с его учредительными документами в именительном падеже;</text:span></text:p>
      <text:p text:style-name="P3"><text:span text:style-name="T1">в </text:span><text:a xlink:type="simple" xlink:href="#Par73" text:style-name="Internet_20_link" text:visited-style-name="Visited_20_Internet_20_Link"><text:span text:style-name="T1">поле</text:span></text:a><text:span text:style-name="T1"> «ИНН управляющей компании» указывается идентификационный номер налогоплательщика управляющей компании, выбранной застрахованным лицом;</text:span></text:p>
      <text:p text:style-name="P3"><text:span text:style-name="T1">в </text:span><text:a xlink:type="simple" xlink:href="#Par77" text:style-name="Internet_20_link" text:visited-style-name="Visited_20_Internet_20_Link"><text:span text:style-name="T1">строке</text:span></text:a><text:span text:style-name="T1"> «наименование управляющей компании» указывается наименование управляющей компании, выбранной застрахованным лицом, в именительном падеже;</text:span></text:p>
      <text:p text:style-name="P3"><text:span text:style-name="T1">в </text:span><text:a xlink:type="simple" xlink:href="#Par79" text:style-name="Internet_20_link" text:visited-style-name="Visited_20_Internet_20_Link"><text:span text:style-name="T1">строке</text:span></text:a><text:span text:style-name="T1"> «наименование инвестиционного портфеля» указывается наименование </text:span><text:soft-page-break/><text:span text:style-name="T1">инвестиционного портфеля управляющей компании в именительном падеже. Данная </text:span><text:a xlink:type="simple" xlink:href="#Par79" text:style-name="Internet_20_link" text:visited-style-name="Visited_20_Internet_20_Link"><text:span text:style-name="T1">строка</text:span></text:a><text:span text:style-name="T1"> заполняется только в случае, если управляющая компания предлагает более одного инвестиционного портфеля;</text:span></text:p>
      <text:p text:style-name="P3"><text:span text:style-name="T1">поля «</text:span><text:a xlink:type="simple" xlink:href="#Par85" text:style-name="Internet_20_link" text:visited-style-name="Visited_20_Internet_20_Link"><text:span text:style-name="T1">6,0 процента</text:span></text:a><text:span text:style-name="T1"> индивидуальной части тарифа страхового взноса» или «отказ от финансирования накопительной части трудовой пенсии» заполняются только застрахованными лицами 1967 года рождения и моложе, путем проставления символа «X» в одном из соответствующих квадратов;</text:span></text:p>
      <text:p text:style-name="P3"><text:span text:style-name="T1">в </text:span><text:a xlink:type="simple" xlink:href="#Par95" text:style-name="Internet_20_link" text:visited-style-name="Visited_20_Internet_20_Link"><text:span text:style-name="T1">строке</text:span></text:a><text:span text:style-name="T1"> «подпись застрахованного лица» от руки проставляется личная подпись застрахованного лица, которой заверяется правильность указанных в заявлении сведений. Застрахованное лицо проставляет личную подпись в присутствии сотрудника МФЦ</text:span></text:p>
      <text:p text:style-name="P3"><text:span text:style-name="T1">в </text:span><text:a xlink:type="simple" xlink:href="#Par94" text:style-name="Internet_20_link" text:visited-style-name="Visited_20_Internet_20_Link"><text:span text:style-name="T1">поле</text:span></text:a><text:span text:style-name="T1"> «дата заполнения заявления» от руки указывается дата заполнения заявления;</text:span></text:p>
      <text:p text:style-name="P3"><text:span text:style-name="T1">поля «</text:span><text:a xlink:type="simple" xlink:href="#Par100" text:style-name="Internet_20_link" text:visited-style-name="Visited_20_Internet_20_Link"><text:span text:style-name="T1">Служебные отметки</text:span></text:a><text:span text:style-name="T1"> Пенсионного фонда Российской Федерации», «</text:span><text:a xlink:type="simple" xlink:href="#Par101" text:style-name="Internet_20_link" text:visited-style-name="Visited_20_Internet_20_Link"><text:span text:style-name="T1">Место удостоверительной</text:span></text:a><text:span text:style-name="T1"> надписи» застрахованным лицом не заполняются.</text:span></text:p>
      <text:p text:style-name="P1">5. При составлении заявления исправления и сокращения не допускаю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4:42:43.546000000</meta:creation-date>
    <dc:date>2015-01-16T14:43:06.230000000</dc:date>
    <meta:editing-duration>PT22S</meta:editing-duration>
    <meta:editing-cycles>1</meta:editing-cycles>
    <meta:document-statistic meta:table-count="0" meta:image-count="0" meta:object-count="0" meta:page-count="2" meta:paragraph-count="24" meta:word-count="452" meta:character-count="3929" meta:non-whitespace-character-count="3500"/>
    <meta:generator>LibreOffice/4.3.4.1$Windows_x86 LibreOffice_project/bc356b2f991740509f321d70e4512a6a54c5f243</meta:generator>
  </office:meta>
</office:document-meta>
</file>