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05f0a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05f0ae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3pt" officeooo:paragraph-rsid="0005f0ae" style:font-size-asian="13pt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5f0ae" style:font-size-asian="13pt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3pt" officeooo:paragraph-rsid="0005f0ae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05f0a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  <style:text-properties officeooo:paragraph-rsid="0005f0a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  <style:text-properties style:font-name="Times New Roman" fo:font-size="13pt" officeooo:paragraph-rsid="0005f0ae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струкция </text:p>
      <text:p text:style-name="P3">по заполнению заявления застрахованного лица</text:p>
      <text:p text:style-name="P6"><text:span text:style-name="T2">о выборе инвестиционного портфеля (управляющей компании)</text:span></text:p>
      <text:p text:style-name="P5">(для подачи заявления через МФЦ)</text:p>
      <text:p text:style-name="P2"/>
      <text:p text:style-name="P7"><text:span text:style-name="T1">1. </text:span><text:a xlink:type="simple" xlink:href="#Par44" text:style-name="Internet_20_link" text:visited-style-name="Visited_20_Internet_20_Link"><text:span text:style-name="T1">Заявление</text:span></text:a><text:span text:style-name="T1"> заполняется в соответствии с данной Инструкцией.</text:span></text:p>
      <text:p text:style-name="P7"><text:span text:style-name="T1">2. Заявление может быть заполнено разборчиво от руки или с использованием технических средств (пишущей машины, </text:span><text:span text:style-name="T3">компьютера</text:span><text:span text:style-name="T1">), за исключением полей «Фамилия», «Имя», «Отчество», «Подпись» и «Дата заполнения заявления», которые заполняются от руки.</text:span></text:p>
      <text:p text:style-name="P8">3. При заполнении заявления не рекомендуется использовать чернила (пасту) красного и зеленого цвета.</text:p>
      <text:p text:style-name="P7"><text:span text:style-name="T1">4. В </text:span><text:a xlink:type="simple" xlink:href="#Par47" text:style-name="Internet_20_link" text:visited-style-name="Visited_20_Internet_20_Link"><text:span text:style-name="T1">полях</text:span></text:a><text:span text:style-name="T1"> «Фамилия», «Имя», «Отчество» указываются фамилия, имя, отчество застрахованного лица полностью в именительном падеже в соответствии с документом, удостоверяющим личность, и со страховым свидетельством обязательного пенсионного страхования застрахованного лица &lt;*&gt;.</text:span></text:p>
      <text:p text:style-name="P8">--------------------------------</text:p>
      <text:p text:style-name="P8">&lt;*&gt; В случае отсутствия страхового свидетельства обязательного пенсионного страхования данные указываются в соответствии с документом, выданным застрахованному лицу территориальным органом ПФР, в котором указан номер страхового свидетельства.</text:p>
      <text:p text:style-name="P7"><text:span text:style-name="T1">5. В </text:span><text:a xlink:type="simple" xlink:href="#Par57" text:style-name="Internet_20_link" text:visited-style-name="Visited_20_Internet_20_Link"><text:span text:style-name="T1">поле</text:span></text:a><text:span text:style-name="T1"> «Число, месяц, год рождения» указывается число, месяц и год рождения застрахованного лица в соответствии с документом, удостоверяющим личность, и со страховым свидетельством обязательного пенсионного страхования застрахованного лица &lt;*&gt;.</text:span></text:p>
      <text:p text:style-name="P8">--------------------------------</text:p>
      <text:p text:style-name="P8">&lt;*&gt; В случае отсутствия страхового свидетельства обязательного пенсионного страхования данные указываются в соответствии с документом, выданным застрахованному лицу территориальным органом ПФР, в котором указан номер страхового свидетельства.</text:p>
      <text:p text:style-name="P7"><text:span text:style-name="T1">6. В </text:span><text:a xlink:type="simple" xlink:href="#Par55" text:style-name="Internet_20_link" text:visited-style-name="Visited_20_Internet_20_Link"><text:span text:style-name="T1">поле</text:span></text:a><text:span text:style-name="T1"> «Пол: муж. жен.» знаком «X» отмечается пол застрахованного лица в соответствии со страховым свидетельством обязательного пенсионного страхования застрахованного лица &lt;*&gt;.</text:span></text:p>
      <text:p text:style-name="P8">--------------------------------</text:p>
      <text:p text:style-name="P8">&lt;*&gt; В случае отсутствия страхового свидетельства обязательного пенсионного страхования данные указываются в соответствии с документом, выданным застрахованному лицу территориальным органом ПФР, в котором указан номер страхового свидетельства.</text:p>
      <text:p text:style-name="P7"><text:span text:style-name="T1">7. В </text:span><text:a xlink:type="simple" xlink:href="#Par62" text:style-name="Internet_20_link" text:visited-style-name="Visited_20_Internet_20_Link"><text:span text:style-name="T1">поле</text:span></text:a><text:span text:style-name="T1"> «Номер страхового свидетельства обязательного пенсионного страхования» указывается номер страхового свидетельства в соответствии со страховым свидетельством обязательного пенсионного страхования застрахованного лица &lt;*&gt;.</text:span></text:p>
      <text:p text:style-name="P8">--------------------------------</text:p>
      <text:p text:style-name="P8">&lt;*&gt; В случае отсутствия страхового свидетельства обязательного пенсионного страхования данные указываются в соответствии с документом, выданным застрахованному лицу территориальным органом ПФР, в котором указан номер страхового свидетельства.</text:p>
      <text:p text:style-name="P7"><text:span text:style-name="T1">8. В </text:span><text:a xlink:type="simple" xlink:href="#Par74" text:style-name="Internet_20_link" text:visited-style-name="Visited_20_Internet_20_Link"><text:span text:style-name="T1">поле</text:span></text:a><text:span text:style-name="T1"> «ИНН управляющей компании» указывается идентификационный </text:span><text:soft-page-break/><text:span text:style-name="T1">номер налогоплательщика выбранной застрахованным лицом управляющей компании.</text:span></text:p>
      <text:p text:style-name="P7"><text:span text:style-name="T1">9. В </text:span><text:a xlink:type="simple" xlink:href="#Par79" text:style-name="Internet_20_link" text:visited-style-name="Visited_20_Internet_20_Link"><text:span text:style-name="T1">поле</text:span></text:a><text:span text:style-name="T1"> «Наименование управляющей компании» указывается наименование управляющей компании в именительном падеже.</text:span></text:p>
      <text:p text:style-name="P7"><text:span text:style-name="T1">10. В </text:span><text:a xlink:type="simple" xlink:href="#Par82" text:style-name="Internet_20_link" text:visited-style-name="Visited_20_Internet_20_Link"><text:span text:style-name="T1">поле</text:span></text:a><text:span text:style-name="T1"> «Наименование инвестиционного портфеля» указывается наименование инвестиционного портфеля управляющей компании в именительном падеже. Данная графа заполняется только в случае, если управляющая компания предлагает более одного инвестиционного портфеля.</text:span></text:p>
      <text:p text:style-name="P7"><text:span text:style-name="T1">11. В </text:span><text:a xlink:type="simple" xlink:href="#Par110" text:style-name="Internet_20_link" text:visited-style-name="Visited_20_Internet_20_Link"><text:span text:style-name="T1">поле</text:span></text:a><text:span text:style-name="T1"> «Подпись» проставляется личная подпись застрахованного лица, которой заверяется правильность указанных в заявлении сведений. Застрахованное лицо проставляет личную подпись в присутствии сотрудника МФЦ.</text:span></text:p>
      <text:p text:style-name="P7"><text:span text:style-name="T1">12. В </text:span><text:a xlink:type="simple" xlink:href="#Par110" text:style-name="Internet_20_link" text:visited-style-name="Visited_20_Internet_20_Link"><text:span text:style-name="T1">поле</text:span></text:a><text:span text:style-name="T1"> «Дата заполнения заявления» указывается дата заполнения заявления.</text:span></text:p>
      <text:p text:style-name="P7"><text:span text:style-name="T1">13. </text:span><text:a xlink:type="simple" xlink:href="#Par116" text:style-name="Internet_20_link" text:visited-style-name="Visited_20_Internet_20_Link"><text:span text:style-name="T1">Поля</text:span></text:a><text:span text:style-name="T1"> «Служебные отметки», «Место удостоверительной надписи» застрахованным лицом не заполняются.</text:span></text:p>
      <text:p text:style-name="P8">14. Допускается подача заявления не на бланке, а в простой письменной форме с соблюдением установленной формы заявления.</text:p>
      <text:p text:style-name="P8">--------------------------------</text:p>
      <text:p text:style-name="P1"><text:span text:style-name="T1">При этом застрахованное лицо предъявляет документ, удостоверяющий его личность, и страховое свидетельство обязательного пенсионного страхования или соответствующий документ, выданный застрахованному лицу территориальным органом ПФР, в котором указан номер страхового свидетельства (при наличи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38:46.626000000</meta:creation-date>
    <dc:date>2015-01-16T14:39:27.715000000</dc:date>
    <meta:editing-duration>PT41S</meta:editing-duration>
    <meta:editing-cycles>1</meta:editing-cycles>
    <meta:document-statistic meta:table-count="0" meta:image-count="0" meta:object-count="0" meta:page-count="2" meta:paragraph-count="28" meta:word-count="444" meta:character-count="3931" meta:non-whitespace-character-count="3514"/>
    <meta:generator>LibreOffice/4.3.4.1$Windows_x86 LibreOffice_project/bc356b2f991740509f321d70e4512a6a54c5f243</meta:generator>
  </office:meta>
</office:document-meta>
</file>